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left="0.0013in" fo:text-inden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6.3715in" style:use-optimal-column-width="false"/>
    </style:style>
    <style:style style:name="Table10" style:family="table">
      <style:table-properties style:width="6.3715in" fo:margin-left="0in" table:align="center"/>
    </style:style>
    <style:style style:name="TableRow12" style:family="table-row">
      <style:table-row-properties style:row-height="0.784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justify" fo:margin-top="0.0833in"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style:snap-to-layout-grid="false" fo:text-align="justify" fo:margin-left="0.1666in" fo:text-indent="0.138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row-height="0.672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" style:family="table-row">
      <style:table-row-properties style:row-height="0.779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justify" fo:margin-top="0.0833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" style:family="table-row">
      <style:table-row-properties style:row-height="0.8659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justify" fo:margin-top="0.02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" style:family="table-row">
      <style:table-row-properties style:row-height="0.8659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277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" style:family="table-row">
      <style:table-row-properties style:min-row-height="2.6131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/>
      <style:text-properties style:font-name-asian="標楷體" fo:font-size="13pt" style:font-size-asian="13pt" style:font-size-complex="13pt"/>
    </style:style>
    <style:style style:name="P41" style:parent-style-name="本文縮排" style:list-style-name="LFO1" style:family="paragraph">
      <style:paragraph-properties style:snap-to-layout-grid="false">
        <style:tab-stops>
          <style:tab-stop style:type="left" style:position="-2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新細明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新細明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本文縮排" style:family="paragraph">
      <style:paragraph-properties style:snap-to-layout-grid="false" fo:margin-left="0.4166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本文縮排" style:list-style-name="LFO1" style:family="paragraph">
      <style:paragraph-properties style:snap-to-layout-grid="false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本文縮排" style:list-style-name="LFO1" style:family="paragraph">
      <style:paragraph-properties style:snap-to-layout-grid="false">
        <style:tab-stops>
          <style:tab-stop style:type="left" style:position="-2.33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92" style:parent-style-name="內文" style:master-page-name="MP1" style:family="paragraph">
      <style:paragraph-properties fo:break-before="page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6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olumn99" style:family="table-column">
      <style:table-column-properties style:column-width="2.0798in" style:use-optimal-column-width="false"/>
    </style:style>
    <style:style style:name="TableColumn100" style:family="table-column">
      <style:table-column-properties style:column-width="0.4993in" style:use-optimal-column-width="false"/>
    </style:style>
    <style:style style:name="TableColumn101" style:family="table-column">
      <style:table-column-properties style:column-width="0.3326in" style:use-optimal-column-width="false"/>
    </style:style>
    <style:style style:name="TableColumn102" style:family="table-column">
      <style:table-column-properties style:column-width="1.0819in" style:use-optimal-column-width="false"/>
    </style:style>
    <style:style style:name="TableColumn103" style:family="table-column">
      <style:table-column-properties style:column-width="0.3375in" style:use-optimal-column-width="false"/>
    </style:style>
    <style:style style:name="TableColumn104" style:family="table-column">
      <style:table-column-properties style:column-width="0.325in" style:use-optimal-column-width="false"/>
    </style:style>
    <style:style style:name="TableColumn105" style:family="table-column">
      <style:table-column-properties style:column-width="2in" style:use-optimal-column-width="false"/>
    </style:style>
    <style:style style:name="Table98" style:family="table">
      <style:table-properties style:width="6.6562in" fo:margin-left="0.0194in" table:align="left"/>
    </style:style>
    <style:style style:name="TableRow106" style:family="table-row">
      <style:table-row-properties style:min-row-height="0.4944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6027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60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4937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33" style:family="table-row">
      <style:table-row-properties style:row-height="1.477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Row136" style:family="table-row">
      <style:table-row-properties style:row-height="1.282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justify" fo:margin-top="0.0833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row-height="4.2361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break-before="page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5" style:parent-style-name="預設段落字型" style:family="text">
      <style:text-properties style:font-name="新細明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olumn158" style:family="table-column">
      <style:table-column-properties style:column-width="2.2222in" style:use-optimal-column-width="false"/>
    </style:style>
    <style:style style:name="TableColumn159" style:family="table-column">
      <style:table-column-properties style:column-width="0.1402in" style:use-optimal-column-width="false"/>
    </style:style>
    <style:style style:name="TableColumn160" style:family="table-column">
      <style:table-column-properties style:column-width="1.2208in" style:use-optimal-column-width="false"/>
    </style:style>
    <style:style style:name="TableColumn161" style:family="table-column">
      <style:table-column-properties style:column-width="0.6451in" style:use-optimal-column-width="false"/>
    </style:style>
    <style:style style:name="TableColumn162" style:family="table-column">
      <style:table-column-properties style:column-width="0.1027in" style:use-optimal-column-width="false"/>
    </style:style>
    <style:style style:name="TableColumn163" style:family="table-column">
      <style:table-column-properties style:column-width="0.1131in" style:use-optimal-column-width="false"/>
    </style:style>
    <style:style style:name="TableColumn164" style:family="table-column">
      <style:table-column-properties style:column-width="0.2798in" style:use-optimal-column-width="false"/>
    </style:style>
    <style:style style:name="TableColumn165" style:family="table-column">
      <style:table-column-properties style:column-width="1.9423in" style:use-optimal-column-width="false"/>
    </style:style>
    <style:style style:name="Table157" style:family="table">
      <style:table-properties style:width="6.6666in" fo:margin-left="0.0194in" table:align="left"/>
    </style:style>
    <style:style style:name="TableRow166" style:family="table-row">
      <style:table-row-properties style:min-row-height="0.5111in" style:use-optimal-row-height="false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5333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5111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6229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6229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6222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5104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00" style:family="table-row">
      <style:table-row-properties style:row-height="1.4763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04" style:family="table-row">
      <style:table-row-properties style:row-height="1.0743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新細明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Row215" style:family="table-row">
      <style:table-row-properties style:row-height="1.971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break-before="page" fo:margin-top="0.0833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21" style:family="table-column">
      <style:table-column-properties style:column-width="0.9555in" style:use-optimal-column-width="false"/>
    </style:style>
    <style:style style:name="TableColumn222" style:family="table-column">
      <style:table-column-properties style:column-width="0.9638in" style:use-optimal-column-width="false"/>
    </style:style>
    <style:style style:name="TableColumn223" style:family="table-column">
      <style:table-column-properties style:column-width="1.6409in" style:use-optimal-column-width="false"/>
    </style:style>
    <style:style style:name="TableColumn224" style:family="table-column">
      <style:table-column-properties style:column-width="2.6256in" style:use-optimal-column-width="false"/>
    </style:style>
    <style:style style:name="Table220" style:family="table">
      <style:table-properties style:width="6.1861in" fo:margin-left="0.0194in" table:align="left"/>
    </style:style>
    <style:style style:name="TableRow225" style:family="table-row">
      <style:table-row-properties style:row-height="0.3708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30" style:family="table-row">
      <style:table-row-properties style:row-height="0.3708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P240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243" style:family="table-row">
      <style:table-row-properties style:row-height="0.3708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52" style:family="table-row">
      <style:table-row-properties style:row-height="0.3708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61" style:family="table-row">
      <style:table-row-properties style:row-height="0.3708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70" style:family="table-row">
      <style:table-row-properties style:row-height="0.3708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79" style:family="table-row">
      <style:table-row-properties style:row-height="0.3708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288" style:family="table-row">
      <style:table-row-properties style:row-height="0.3708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97" style:family="table-row">
      <style:table-row-properties style:row-height="0.370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06" style:family="table-row">
      <style:table-row-properties style:row-height="0.3708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15" style:family="table-row">
      <style:table-row-properties style:row-height="0.3708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24" style:family="table-row">
      <style:table-row-properties style:row-height="0.3708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33" style:family="table-row">
      <style:table-row-properties style:row-height="0.3708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42" style:family="table-row">
      <style:table-row-properties style:row-height="0.3708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51" style:family="table-row">
      <style:table-row-properties style:row-height="0.3708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60" style:family="table-row">
      <style:table-row-properties style:row-height="0.3708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69" style:family="table-row">
      <style:table-row-properties style:row-height="0.3708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555in"/>
      <style:text-properties style:font-name="標楷體" style:font-name-asian="標楷體" fo:font-weight="bold" style:font-weight-asian="bold" fo:font-size="16pt" style:font-size-asian="16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78" style:family="table-row">
      <style:table-row-properties style:row-height="0.3708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87" style:family="table-row">
      <style:table-row-properties style:row-height="0.3708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396" style:family="table-row">
      <style:table-row-properties style:row-height="0.3708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05" style:family="table-row">
      <style:table-row-properties style:row-height="0.3708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Row414" style:family="table-row">
      <style:table-row-properties style:row-height="0.3708in" style:use-optimal-row-height="false"/>
    </style:style>
    <style:style style:name="TableCell41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1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41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 fo:margin-top="0.0833in" fo:margin-right="0.0784in"/>
      <style:text-properties style:font-name="標楷體" style:font-name-asian="標楷體" fo:font-weight="bold" style:font-weight-asian="bold" fo:font-size="16pt" style:font-size-asian="16pt"/>
    </style:style>
    <style:style style:name="TableCell42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23" style:parent-style-name="內文" style:family="paragraph">
      <style:paragraph-properties fo:margin-top="0.0833in"/>
      <style:text-properties fo:font-weight="bold" style:font-weight-asian="bold"/>
    </style:style>
    <style:style style:name="TableColumn425" style:family="table-column">
      <style:table-column-properties style:column-width="6.9166in" style:use-optimal-column-width="false"/>
    </style:style>
    <style:style style:name="Table424" style:family="table">
      <style:table-properties style:width="6.9166in" fo:margin-left="0in" table:align="center"/>
    </style:style>
    <style:style style:name="TableRow426" style:family="table-row">
      <style:table-row-properties style:min-row-height="0.4569in" style:use-optimal-row-height="false" fo:keep-together="always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華康粗圓體" fo:font-weight="bold" style:font-weight-asian="bold" fo:font-size="20pt" style:font-size-asian="20pt" style:font-size-complex="12pt"/>
    </style:style>
    <style:style style:name="P429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中市葫蘆墩文化中心演出</text:span><text:span text:style-name="T5">活動</text:span><text:span text:style-name="T6">申請表</text:span><text:span text:style-name="T7">（申請資料1）</text:span></text:p>
      <text:p text:style-name="P8"><draw:connector draw:type="line" svg:x1="0in" svg:y1="8.44167in" svg:x2="0in" svg:y2="8.44167in" draw:z-index="251659264" draw:id="id0" draw:style-name="a0" draw:name="直線接點 1" text:anchor-type="paragraph"><svg:title/><svg:desc/></draw:connector><text:span text:style-name="T9">申請日期： <text:s text:c="2"/>年 <text:s text:c="2"/>月 <text:s text:c="2"/>日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申請類別：□音樂□戲劇□舞蹈□民俗技藝</text:p>
            <text:p text:style-name="P15"><text:span text:style-name="T16">□跨領域展演活動</text:span><text:span text:style-name="T17">(</text:span><text:span text:style-name="T18">演出</text:span><text:span text:style-name="T19">兼具上述兩種</text:span><text:span text:style-name="T20">以上類別內容</text:span><text:span text:style-name="T21">時勾選)</text:span></text:p>
            <text:p text:style-name="P22">(可複選)</text:p>
          </table:table-cell>
        </table:table-row>
        <table:table-row table:style-name="TableRow23">
          <table:table-cell table:style-name="TableCell24">
            <text:p text:style-name="P25">演出計畫名稱：</text:p>
          </table:table-cell>
        </table:table-row>
        <table:table-row table:style-name="TableRow26">
          <table:table-cell table:style-name="TableCell27">
            <text:p text:style-name="P28">申請者：</text:p>
            <text:p text:style-name="P29">（團體、個人、政府機關及各級學校名稱）</text:p>
          </table:table-cell>
        </table:table-row>
        <table:table-row table:style-name="TableRow30">
          <table:table-cell table:style-name="TableCell31">
            <text:p text:style-name="P32">經費預算：</text:p>
            <text:p text:style-name="P33"><text:span text:style-name="T34">（請用阿拉伯數字填寫：金額以新臺幣計算）</text:span></text:p>
          </table:table-cell>
        </table:table-row>
        <table:table-row table:style-name="TableRow35">
          <table:table-cell table:style-name="TableCell36">
            <text:p text:style-name="P37">□售票演出 <text:s/>票價： <text:s text:c="9"/>□免費索票演出</text:p>
          </table:table-cell>
        </table:table-row>
        <table:table-row table:style-name="TableRow38">
          <table:table-cell table:style-name="TableCell39">
            <text:p text:style-name="P40">填寫說明：</text:p>
            <text:list text:style-name="LFO1" text:continue-numbering="true">
              <text:list-item>
                <text:p text:style-name="P41"><text:span text:style-name="T42">送審資料須附以下各項資料</text:span><text:span text:style-name="T43">一式三份</text:span><text:span text:style-name="T44">並依序裝訂，俾供審查。請逐項查核申請資料是否完整，｢申請資料1~3」表格欄位請務必填寫，請勿任意修改，未於規定申請時間提出申請、送審資料不全或資格不符者不予審查。</text:span></text:p>
              </text:list-item>
            </text:list>
            <text:p text:style-name="P45"><text:span text:style-name="T46">（1）</text:span><text:span text:style-name="T47">演出活動申請表（申請資料1□）</text:span></text:p>
            <text:p text:style-name="P48"><text:span text:style-name="T49">（2）</text:span><text:span text:style-name="T50">申請者資料表（申請資料2□）</text:span></text:p>
            <text:p text:style-name="P51"><text:span text:style-name="T52">（3）</text:span><text:span text:style-name="T53">演出計畫支出明細表（申請資料3□）</text:span></text:p>
            <text:p text:style-name="P54"><text:span text:style-name="T55">（4）</text:span><text:span text:style-name="T56">身份證正、反面影</text:span><text:span text:style-name="T57">本/團體或法人組織登記證影本。</text:span><text:span text:style-name="T58">政府機關、</text:span></text:p>
            <text:p text:style-name="P59"><text:span text:style-name="T60"><text:s text:c="5"/>學校可於</text:span><text:span text:style-name="T61">送審資料1</text:span><text:span text:style-name="T62">加蓋申請單位</text:span><text:span text:style-name="T63">印信</text:span><text:span text:style-name="T64">，免附</text:span><text:span text:style-name="T65">送審資料4</text:span><text:span text:style-name="T66">。</text:span></text:p>
            <text:p text:style-name="P67"><text:s text:c="5"/>（申請資料4□）</text:p>
            <text:p text:style-name="P68"><text:span text:style-name="T69">（5）</text:span><text:span text:style-name="T70">演出計畫書（申請資料5□）<text:s/></text:span></text:p>
            <text:p text:style-name="P71"><text:span text:style-name="T72">（6）</text:span><text:span text:style-name="T73">影音資料（申請資料6□-申請演出者過往演出影</text:span><text:span text:style-name="T74">音內容-如提供雲端連結</text:span><text:span text:style-name="T75">/網路影片</text:span><text:span text:style-name="T76">，請</text:span><text:span text:style-name="T77">附上網址QR c</text:span><text:span text:style-name="T78">ode<text:s/></text:span><text:span text:style-name="T79">或網址連結</text:span><text:span text:style-name="T80">）</text:span></text:p>
            <text:p text:style-name="P81"><text:span text:style-name="T82">（7）</text:span><text:span text:style-name="T83">其他可供審查評選之文件資料（申請資料7□-選擇性提供）</text:span></text:p>
            <text:list text:style-name="LFO1" text:continue-numbering="true">
              <text:list-item>
                <text:p text:style-name="P84">表格填寫相關問題請洽中心聯絡人：展演股林先生/陳小姐（04-25260136分機308/333/或E-MAIIL至mynumber48@taichung.gov.tw</text:p>
              </text:list-item>
              <text:list-item>
                <text:p text:style-name="P85"><text:span text:style-name="T86">臺中市葫蘆墩文化中心演出活動申請簡章及</text:span><text:span text:style-name="T87">｢</text:span><text:span text:style-name="T88">送審資料1~3」表格可於</text:span><text:span text:style-name="T89">本中心網站/便民服務/申辦與表單/演奏廳申請演出簡章</text:span><text:span text:style-name="T90">下載，網址為：</text:span><text:a xlink:href="https://www.huludun.taichung.gov.tw" office:target-frame-name="_top" xlink:show="replace"><text:span text:style-name="T91">https://www.huludun.taichung.gov.tw</text:span></text:a></text:p>
              </text:list-item>
            </text:list>
          </table:table-cell>
        </table:table-row>
      </table:table>
      <text:soft-page-break/>
      <text:p text:style-name="P92"><text:span text:style-name="T95">申請者資料表（申請資料2）</text:span><text:span text:style-name="T96">﹕</text:span><text:span text:style-name="T97">個人演出者請填此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姓名：</text:p>
          </table:table-cell>
          <table:table-cell table:style-name="TableCell109">
            <text:p text:style-name="P110">□男</text:p>
            <text:p text:style-name="P111">□女</text:p>
          </table:table-cell>
          <table:table-cell table:style-name="TableCell112">
            <text:p text:style-name="P113">生</text:p>
            <text:p text:style-name="P114">日</text:p>
          </table:table-cell>
          <table:table-cell table:style-name="TableCell115" table:number-columns-spanned="3">
            <text:p text:style-name="P116">民國 <text:s text:c="2"/>年 <text:s text:c="2"/>月 <text:s text:c="2"/>日</text:p>
          </table:table-cell>
          <table:covered-table-cell/>
          <table:covered-table-cell/>
          <table:table-cell table:style-name="TableCell117">
            <text:p text:style-name="P118">身分證字號：</text:p>
          </table:table-cell>
        </table:table-row>
        <table:table-row table:style-name="TableRow119">
          <table:table-cell table:style-name="TableCell120" table:number-columns-spanned="7">
            <text:p text:style-name="P121">聯絡地址： <text:s text:c="5"/>縣(市) <text:s text:c="6"/>鄉鎮市區 <text:s text:c="5"/>路(街) <text:s text:c="3"/>段 <text:s text:c="4"/>巷 <text:s text:c="2"/>弄 <text:s text:c="2"/>號 <text:s text:c="2"/>樓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電話：(公)</text:p>
            <text:p text:style-name="P125">行動電話：</text:p>
          </table:table-cell>
          <table:table-cell table:style-name="TableCell126" table:number-columns-spanned="3">
            <text:p text:style-name="P127">傳真：</text:p>
          </table:table-cell>
          <table:covered-table-cell/>
          <table:covered-table-cell/>
          <table:table-cell table:style-name="TableCell128" table:number-columns-spanned="3">
            <text:p text:style-name="P129">E-mail：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演出者簡介：（最高學歷及專業訓練或專長，並列現職狀況及演出人數；並另附企劃書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預計申請檔期:</text:p>
            <text:p text:style-name="P139">（請依演出檔期需求，申請檔期日期填寫時請包含裝臺彩排日期及演出日期，依序排列期望檔期，供本中心審查後排定檔期時參考）</text:p>
            <text:p text:style-name="P140"/>
            <text:p text:style-name="內文"><text:span text:style-name="T141">1. <text:s text:c="16"/>2. <text:s text:c="13"/>3. 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演出地點：臺中市葫蘆墩文化中心演奏廳</text:p>
            <text:p text:style-name="P144"><text:span text:style-name="T145">(備註</text:span><text:span text:style-name="T146">：</text:span><text:span text:style-name="T147">廣場</text:span><text:span text:style-name="T148">/演講廳</text:span><text:span text:style-name="T149">演出活動請另洽本中心租借)</text:span></text:p>
          </table:table-cell>
          <table:covered-table-cell/>
        </table:table-row>
        <table:table-row table:style-name="TableRow150">
          <table:table-cell table:style-name="TableCell151" table:number-columns-spanned="7">
            <text:p text:style-name="P152">演出內容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"><text:span text:style-name="T154">申請者資料表（申請資料2）</text:span><text:span text:style-name="T155">﹕</text:span><text:span text:style-name="T156">團體、政府機關及各級學校申請者請填此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p text:style-name="P168">團體名稱：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立案日期：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立案字號：</text:p>
          </table:table-cell>
          <table:covered-table-cell/>
          <table:table-cell table:style-name="TableCell174" table:number-columns-spanned="5">
            <text:p text:style-name="P175">統一編號：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稅籍編號：</text:p>
          </table:table-cell>
        </table:table-row>
        <table:table-row table:style-name="TableRow178">
          <table:table-cell table:style-name="TableCell179" table:number-columns-spanned="3">
            <text:p text:style-name="P180">負責人：職稱 <text:s text:c="10"/>姓名：</text:p>
            <text:p text:style-name="P181">承辦人：職稱 <text:s text:c="10"/>姓名：</text:p>
          </table:table-cell>
          <table:covered-table-cell/>
          <table:covered-table-cell/>
          <table:table-cell table:style-name="TableCell182" table:number-columns-spanned="5">
            <text:p text:style-name="P18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電話：(公)</text:p>
          </table:table-cell>
          <table:table-cell table:style-name="TableCell187" table:number-columns-spanned="5">
            <text:p text:style-name="P188">傳真：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行動電話：<text:s/></text:p>
          </table:table-cell>
          <table:covered-table-cell/>
        </table:table-row>
        <table:table-row table:style-name="TableRow191">
          <table:table-cell table:style-name="TableCell192" table:number-columns-spanned="8">
            <text:p text:style-name="P193">立案地址：□□□□□ <text:s text:c="4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聯絡地址： □□□□□ <text:s text:c="3"/>(市) <text:s text:c="6"/>鄉鎮市區 <text:s text:c="5"/>路(街) <text:s text:c="3"/>段 <text:s text:c="4"/>巷 <text:s text:c="2"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演出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內文"><text:span text:style-name="T202">演出團體簡介：</text:span><text:span text:style-name="T203">（團體實績或團體主要成員介紹。並另附企劃書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預計申請檔期:</text:p>
            <text:p text:style-name="P207">（請依演出檔期需求，申請檔期日期填寫時請包含裝臺彩排日期及演出日期，依序排列期望檔期，供本中心審查後排定檔期時參考）</text:p>
            <text:p text:style-name="P208">1. <text:s text:c="16"/>2. <text:s text:c="13"/>3. <text:s text:c="10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演出地點：臺中市葫蘆墩文化中心演奏廳</text:span><text:span text:style-name="T212">(備註</text:span><text:span text:style-name="T213">：</text:span><text:span text:style-name="T214">廣場/演講廳演出活動請另洽本中心租借)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演出內容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8"><text:span text:style-name="T219">演出計畫支出預算明細表（申請資料3）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計畫名稱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預算項目</text:p>
          </table:table-cell>
          <table:table-cell table:style-name="TableCell233">
            <text:p text:style-name="P234">預算細目</text:p>
          </table:table-cell>
          <table:table-cell table:style-name="TableCell235">
            <text:p text:style-name="P236"><text:span text:style-name="T237">金 額</text:span><text:span text:style-name="T238">（新臺幣﹕元）</text:span></text:p>
            <text:p text:style-name="P239"/>
            <text:p text:style-name="P240"/>
          </table:table-cell>
          <table:table-cell table:style-name="TableCell241">
            <text:p text:style-name="P242">預 <text:s text:c="2"/>算 <text:s text:c="2"/>說 <text:s text:c="2"/>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合 <text:s text:c="2"/>計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3" style:parent-style-name="頁尾" style:family="paragraph">
      <style:paragraph-properties fo:text-align="center"/>
    </style:style>
    <style:style style:name="T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1150626版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93"><text:span text:style-name="T9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碧桃</meta:initial-creator>
    <dc:creator>林映先</dc:creator>
    <meta:creation-date>2026-07-02T06:47:00Z</meta:creation-date>
    <dc:date>2026-07-02T06:47:00Z</dc:date>
    <meta:print-date>2026-06-26T09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1" meta:character-count="1815" meta:row-count="12" meta:non-whitespace-character-count="1547"/>
  </office:meta>
</office:document-meta>
</file>